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style:language-asian="hr" style:country-asian="H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2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3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T25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6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7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T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T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T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T36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37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38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r" style:country-asian="HR"/>
    </style:style>
    <style:style style:name="T45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T46" style:parent-style-name="Zadanifontodlomka" style:family="text">
      <style:text-properties style:font-name="Times New Roman" style:font-name-asian="Times New Roman" style:font-name-complex="Times New Roman" style:letter-kerning="false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OBRAZLOŽENJE</text:p>
      <text:p text:style-name="P2"/>
      <text:p text:style-name="P3">uz Prijedlog Odluke o mjerilima za osiguranje sredstava za zadovoljavanje javnih potreba u djelatnosti predškolskog odgoja<text:s/>za<text:s/>Općinu Veliko Trgovišće</text:p>
      <text:p text:style-name="P4"/>
      <text:p text:style-name="P5">Pravni temelj za donošenje ove Odluke sadržan je u članku 49. i članku 50.<text:s/>Zakona o predškolskom odgoju i obrazovanju<text:s/>("Narodne novine", broj 10/97, 107/07, 94/13, 98/19, 57/22,<text:s/>101/23, 145/24, 146/24, 146/25, 22/26) te članku<text:s/>35.<text:s/>Statuta Općine<text:s/>Veliko Trgovišće<text:s/>(Službeni glasnik<text:s/>Krapinsko-zagorske županije<text:s/>br.<text:s/>23/09. 8/13, 6/18, 17/20, 8/21, 30/21-pročišćeni tekst). Zakon propisuje obvezu jedinice lokalne samouprave da osigura sredstva za ostvarivanje programa i djelatnosti predškolskog odgoja i obrazovanja.<text:s/></text:p>
      <text:p text:style-name="P6"/>
      <text:p text:style-name="P7">Donošenje ove Odluke ključno je za usklađivanje s važećim izmjenama Zakona o predškolskom odgoju i obrazovanju, Državnim pedagoškim standardom te<text:s/>za osiguranje održivog financiranja rada Dječjeg vrtića Rožica.<text:s/></text:p>
      <text:p text:style-name="P8"/>
      <text:p text:style-name="P9">Osnovni razlozi uključuju:</text:p>
      <text:p text:style-name="P10">-<text:s/>Potrebu za ažuriranjem i utvrđivanjem nove ekonomske cijene boravka djece (uzrokovano povećanjem rashoda za zaposlene, rastom plaća i materijalnih troškova).</text:p>
      <text:p text:style-name="P11">-Usklađivanje sudjelovanja roditelja u ekonomskoj cijeni usluge.</text:p>
      <text:p text:style-name="P12">-Racionalnije i transparentnije planiranje proračunskih sredstava za zadovoljavanje javnih potreba Općine.<text:s/></text:p>
      <text:p text:style-name="P13">Cilj donošenja Odluke je osigurati visoku kvalitetu i dostupnost programa predškolskog odgoja i obrazovanja za svu djecu s područja Općine.<text:s/></text:p>
      <text:p text:style-name="P14"/>
      <text:p text:style-name="P15">Sredstva za provedbu ove Odluke osiguravaju se u Proračunu Općine<text:s/>Veliko Trgovišće<text:s/>na pozicijama programa predškolskog odgoja i obrazovanja.<text:s/></text:p>
      <text:p text:style-name="P16"><text:span text:style-name="T17">Utvrđivanjem novih mjerila definira se<text:s/></text:span><text:span text:style-name="T18">novi<text:s/></text:span><text:span text:style-name="T19">omjer sufinanciranja između Općine i roditelja<text:s/></text:span><text:span text:style-name="T20">(</text:span><text:span text:style-name="T21">korisnika usluga</text:span><text:span text:style-name="T22">)</text:span><text:span text:style-name="T23"><text:s/>pri čemu će<text:s/></text:span><text:span text:style-name="T24">Općina Veliko Trgovišće sufinancirati razliku</text:span><text:span text:style-name="T25"><text:s/>sredstava između stvarne ekonomske cijene redovitog progarama i učešća roditelja<text:s/></text:span><text:span text:style-name="T26">(</text:span><text:span text:style-name="T27">korisnika usluga</text:span><text:span text:style-name="T28">)</text:span><text:span text:style-name="T29"><text:s/></text:span><text:span text:style-name="T30">s prebivalištem u Općini Veliko Trgovišće<text:s/></text:span><text:span text:style-name="T31">s<text:s/></text:span><text:span text:style-name="T32">čak</text:span><text:span text:style-name="T33"><text:s/></text:span><text:span text:style-name="T34">cca<text:s/></text:span><text:span text:style-name="T35">67% ekonomske cijene DV Rožica</text:span><text:span text:style-name="T36"><text:s/>dok se<text:s/></text:span><text:span text:style-name="T37">z</text:span><text:span text:style-name="T38">a roditelje utvrđuje fiksni iznos učešća od<text:s/></text:span><text:span text:style-name="T39">195 EUR mjesečno</text:span><text:span text:style-name="T40"><text:s/>za korisnike s prebivalištem u Općini V</text:span><text:span text:style-name="T41">e</text:span><text:span text:style-name="T42">liko Trgovišće</text:span><text:span text:style-name="T43"><text:s/>što iznosi<text:s/></text:span><text:span text:style-name="T44">cca 33 % ekonomske cijene</text:span><text:span text:style-name="T45"><text:s/>redovitog programa DV Rožica</text:span><text:span text:style-name="T46">.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stall1_ofice365</meta:initial-creator>
    <dc:creator>install1_ofice365</dc:creator>
    <meta:creation-date>2026-07-23T09:59:00Z</meta:creation-date>
    <dc:date>2026-07-23T10:41:00Z</dc:date>
    <meta:print-date>2026-07-23T10:37:00Z</meta:print-date>
    <meta:template xlink:href="Normal" xlink:type="simple"/>
    <meta:editing-cycles>2</meta:editing-cycles>
    <meta:editing-duration>PT2460S</meta:editing-duration>
    <meta:document-statistic meta:page-count="1" meta:paragraph-count="4" meta:word-count="310" meta:character-count="2077" meta:row-count="14" meta:non-whitespace-character-count="1771"/>
  </office:meta>
</office:document-meta>
</file>