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5pt" style:font-size-asian="15pt" style:font-size-complex="15pt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5" style:parent-style-name="Normal" style:family="paragraph">
      <style:paragraph-properties fo:margin-bottom="0in" fo:line-height="100%"/>
    </style:style>
    <style:style style:name="T6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7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10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11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13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14" style:parent-style-name="Normal" style:family="paragraph">
      <style:paragraph-properties fo:margin-bottom="0in" fo:line-height="100%"/>
    </style:style>
    <style:style style:name="T15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5pt" style:font-size-asian="15pt" style:font-size-complex="15pt" style:language-asian="hr" style:country-asian="HR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22" style:parent-style-name="Normal" style:family="paragraph">
      <style:paragraph-properties fo:margin-bottom="0in" fo:line-height="100%"/>
    </style:style>
    <style:style style:name="T23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24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25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26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27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28" style:parent-style-name="Normal" style:family="paragraph">
      <style:paragraph-properties fo:margin-bottom="0in" fo:line-height="100%"/>
    </style:style>
    <style:style style:name="T29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31" style:parent-style-name="Normal" style:family="paragraph">
      <style:paragraph-properties fo:margin-bottom="0in" fo:line-height="100%"/>
    </style:style>
    <style:style style:name="T32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33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35" style:parent-style-name="Normal" style:family="paragraph">
      <style:paragraph-properties fo:margin-bottom="0in" fo:line-height="100%"/>
    </style:style>
    <style:style style:name="T36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37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38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5pt" style:font-size-asian="15pt" style:font-size-complex="15pt" style:language-asian="hr" style:country-asian="HR"/>
    </style:style>
    <style:style style:name="P40" style:parent-style-name="Normal" style:family="paragraph">
      <style:paragraph-properties fo:margin-bottom="0in" fo:line-height="100%"/>
    </style:style>
    <style:style style:name="T41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42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47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48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49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5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52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56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57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58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59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6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61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5pt" style:font-size-asian="15pt" style:font-size-complex="15pt" style:language-asian="hr" style:country-asian="HR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6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false" style:language-asian="hr" style:country-asian="HR"/>
    </style:style>
    <style:style style:name="P69" style:parent-style-name="Normal" style:family="paragraph">
      <style:paragraph-properties fo:margin-top="0.3333in" fo:margin-bottom="0.3333in" fo:line-height="100%"/>
    </style:style>
    <style:style style:name="T70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OBRAZLOŽENJE</text:p>
      <text:p text:style-name="P2">Uz Nacrt Odluke o ekonomskoj cijeni<text:s/>redovitog<text:s/>programa Dječjeg vrtića<text:s/>Rožica</text:p>
      <text:p text:style-name="P3">1. Pravni temelj</text:p>
      <text:p text:style-name="P4">Pravni temelj za donošenje ove Odluke sadržan je u:</text:p>
      <text:p text:style-name="P5"><text:span text:style-name="T6">Članku 42. Zakona o predškolskom odgoju i obrazovanju</text:span><text:span text:style-name="T7">, koji propisuje da ekonomsku cijenu programa utvrđuje osnivač dječjeg vrtića.</text:span></text:p>
      <text:p text:style-name="P8"><text:span text:style-name="T9">Članku<text:s/></text:span><text:span text:style-name="T10">35.</text:span><text:span text:style-name="T11"><text:s/>Statuta Općine<text:s/></text:span><text:span text:style-name="T12">Veliko Trgovišće</text:span><text:span text:style-name="T13">, koji definira nadležnost Općinskog vijeća za donošenje općih akata iz samoupravnog djelokruga Općine.</text:span></text:p>
      <text:p text:style-name="P14"><text:span text:style-name="T15">Članku 11. Zakona o pravu na pristup informacijama</text:span><text:span text:style-name="T16">, kojim</text:span><text:span text:style-name="T17"><text:s/>je propisana obveza provođenja savjetovanja sa zainteresiranom javnošću za akte kojima se utječe na interese građana.</text:span></text:p>
      <text:p text:style-name="P18">2.<text:s/>Razlozi donošenja (Svrha i ciljevi)</text:p>
      <text:p text:style-name="P19">Postojeća ekonomska cijena programa Dječjeg vrtića<text:s/>Rožica, koja je utvrđena<text:s/>Zaključkom<text:s/>iz<text:s/>2009 godine<text:s/>više ne pokriva stvarne troškove poslovanja ustanove.<text:s/></text:p>
      <text:p text:style-name="P20">Zbog općih gospodarskih kretanja došlo je do znatnog porasta svih izdataka nužnih za redovan rad vrtića<text:s/>posebno nakon dogradnje Dječjeg vrtića Rožica.</text:p>
      <text:p text:style-name="P21">Glavni razlozi za utvrđivanje nove ekonomske cijene od strane<text:s/>Općinskog vijeća su:</text:p>
      <text:p text:style-name="P22"><text:span text:style-name="T23">Porast materijalnih troškova:</text:span><text:span text:style-name="T24"><text:s/></text:span><text:span text:style-name="T25">P</text:span><text:span text:style-name="T26">oskupljenje energenata (grijanje, struja, voda) i komunalnih usluga</text:span><text:span text:style-name="T27">.</text:span></text:p>
      <text:p text:style-name="P28"><text:span text:style-name="T29">Troškovi prehrane:</text:span><text:span text:style-name="T30"><text:s/>Rast cijena prehrambenih namirnica na tržištu, što izravno utječe na održavanje propisane kvalitete dječjih obroka.</text:span></text:p>
      <text:p text:style-name="P31"><text:span text:style-name="T32">Usklađivanje plaća djelatnika:</text:span><text:span text:style-name="T33"><text:s/></text:span><text:span text:style-name="T34">Novozaposleni djelatnici sukladno dogradnji Dječjeg vrtića Rožica i povećanju broja djece otvaranjem novih vrtićkih i jasličkih skupina.</text:span></text:p>
      <text:p text:style-name="P35"><text:span text:style-name="T36">Pedagoški standardi:</text:span><text:span text:style-name="T37"><text:s/>Potreba za stalnim ulaganjem u didaktičku opremu, igračke i</text:span><text:span text:style-name="T38"><text:s/>unaprjeđenje prostora u skladu s Državnim pedagoškim standardom.</text:span></text:p>
      <text:p text:style-name="P39">3.<text:s/>Financijska sredstva i raspodjela tereta (Ekonomska cijena vs. Cijena za roditelje)</text:p>
      <text:p text:style-name="P40"><text:span text:style-name="T41">Predloženom odlukom utvrđuje se nova ekonomska cijena u iznosu od<text:s/></text:span><text:span text:style-name="T42">580,00 EUR</text:span><text:span text:style-name="T43"><text:s/>mjesečno po djetetu za redoviti 10-satni program.</text:span></text:p>
      <text:p text:style-name="P44">Kako bi se maksimalno zaštitio životni standard građana i olakšale financijske obveze obitelji, Općina<text:s/>Veliko Trgovišće<text:s/>preuzima većinski dio financijskog tereta iz svog Proračuna:</text:p>
      <text:p text:style-name="P45"><text:span text:style-name="T46">Sufinanciranje Općine</text:span><text:span text:style-name="T47">:</text:span><text:span text:style-name="T48"><text:s/>Općina iz svog Proračuna<text:s/></text:span><text:span text:style-name="T49">sufinancira<text:s/></text:span><text:span text:style-name="T50">66,38%</text:span><text:span text:style-name="T51"><text:s/>ekonomske cijene, što iznosi točno<text:s/></text:span><text:span text:style-name="T52">385,00 EUR</text:span><text:span text:style-name="T53"><text:s/>mjesečno po djetetu.</text:span></text:p>
      <text:p text:style-name="P54"><text:span text:style-name="T55">Učešće roditelja (Korisnika):</text:span><text:span text:style-name="T56"><text:s/>Roditelji-korisnici usluga s prebivalištem na području Općine<text:s/></text:span><text:span text:style-name="T57">plaćaju preostalih<text:s/></text:span><text:span text:style-name="T58">33,62%</text:span><text:span text:style-name="T59"><text:s/>cijene, odnosno fiksni iznos od<text:s/></text:span><text:span text:style-name="T60">195,00 EUR</text:span><text:span text:style-name="T61"><text:s/>mjesečno.</text:span></text:p>
      <text:p text:style-name="P62">4.<text:s/>Očekivani učinci donošenja odluke</text:p>
      <text:p text:style-name="P63">Donošenjem ove Odluke na Općinskom vijeću postići će se:</text:p>
      <text:p text:style-name="P64">Stabilno i nesmetano<text:s/>financijsko poslovanje općinskog dječjeg vrtića.</text:p>
      <text:p text:style-name="P65"><text:span text:style-name="T66">Zadržavanje visoke razine sigurnosti, higijene i pedagoške kvalitete rada s djecom.</text:span></text:p>
      <text:p text:style-name="P67">Jasno definiranje obveza Općine kao osnivača i roditelja kao korisnika program</text:p>
      <text:p text:style-name="P68"/>
      <text:p text:style-name="P69"><text:span text:style-name="T70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1qcye" style:display-name="z1qcy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inqyif" style:display-name="inqyif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stall1_ofice365</meta:initial-creator>
    <dc:creator>install1_ofice365</dc:creator>
    <meta:creation-date>2026-07-23T12:23:00Z</meta:creation-date>
    <dc:date>2026-07-23T12:45:00Z</dc:date>
    <meta:template xlink:href="Normal" xlink:type="simple"/>
    <meta:editing-cycles>4</meta:editing-cycles>
    <meta:editing-duration>PT840S</meta:editing-duration>
    <meta:document-statistic meta:page-count="1" meta:paragraph-count="5" meta:word-count="391" meta:character-count="2618" meta:row-count="18" meta:non-whitespace-character-count="2232"/>
  </office:meta>
</office:document-meta>
</file>